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D3966F2EDC3FC2EF.png" manifest:media-type="image/png"/>
  <manifest:file-entry manifest:full-path="Pictures/100023BE0000069D0000069D9E471B73062A92DA.svg" manifest:media-type="image/svg+xml"/>
  <manifest:file-entry manifest:full-path="Pictures/1000143F00006B480000487395EF175E0836919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3" svg:font-family="Ubuntu" style:font-pitch="variable"/>
    <style:font-face style:name="Ubuntu2" svg:font-family="Ubuntu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xubuntu_5f_slides_5f_template_5f_43-title">
      <style:graphic-properties draw:auto-grow-height="true" fo:min-height="5.501cm"/>
    </style:style>
    <style:style style:name="pr2" style:family="presentation" style:parent-style-name="xubuntu_5f_slides_5f_template_5f_43-subtitle">
      <style:graphic-properties draw:fill-color="#ffffff" draw:auto-grow-height="true" fo:min-height="6.858cm"/>
    </style:style>
    <style:style style:name="pr3" style:family="presentation" style:parent-style-name="xubuntu_5f_slides_5f_template_5f_43-notes">
      <style:graphic-properties draw:fill-color="#ffffff" draw:auto-grow-height="true" fo:min-height="13.364cm"/>
    </style:style>
    <style:style style:name="pr4" style:family="presentation" style:parent-style-name="xubuntu_5f_slides_5f_template_5f_431-title">
      <style:graphic-properties draw:auto-grow-height="true" fo:min-height="2.4cm"/>
    </style:style>
    <style:style style:name="pr5" style:family="presentation" style:parent-style-name="xubuntu_5f_slides_5f_template_5f_431-outline1">
      <style:graphic-properties fo:min-height="11.93cm"/>
    </style:style>
    <style:style style:name="pr6" style:family="presentation" style:parent-style-name="xubuntu_5f_slides_5f_template_5f_43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presentation:footer-decl presentation:name="ftr1">Presentator Name, presentator title</presentation:footer-decl>
      <presentation:date-time-decl presentation:name="dtd1" presentation:source="fixed">YYYY-MM-DD</presentation:date-time-decl>
      <draw:page draw:name="page1" draw:style-name="dp1" draw:master-page-name="xubuntu_5f_slides_5f_template_5f_43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4.003cm" svg:height="5.501cm" svg:x="2.007cm" svg:y="1.499cm" presentation:class="title" presentation:placeholder="true">
          <draw:text-box/>
        </draw:frame>
        <draw:frame presentation:style-name="pr2" draw:text-style-name="P1" draw:layer="layout" svg:width="24.003cm" svg:height="6.858cm" svg:x="2.007cm" svg:y="7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xubuntu_5f_slides_5f_template_5f_43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cm" svg:height="2.4cm" svg:x="2cm" svg:y="1.5cm" presentation:class="title" presentation:placeholder="true">
          <draw:text-box/>
        </draw:frame>
        <draw:frame presentation:style-name="pr5" draw:layer="layout" svg:width="24cm" svg:height="12.802cm" svg:x="2cm" svg:y="4.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3" svg:font-family="Ubuntu" style:font-pitch="variable"/>
    <style:font-face style:name="Ubuntu2" svg:font-family="Ubuntu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</office:font-face-decls>
  <office:styles>
    <draw:fill-image draw:name="background" xlink:href="Pictures/1000143F00006B480000487395EF175E08369195.sv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xubuntu_5f_slides_5f_template_5f_43-background" style:display-name="xubuntu_slides_template_43-background" style:family="presentation">
      <style:graphic-properties draw:stroke="none" draw:fill="none"/>
      <style:text-properties style:letter-kerning="true"/>
    </style:style>
    <style:style style:name="xubuntu_5f_slides_5f_template_5f_43-backgroundobjects" style:display-name="xubuntu_slides_template_43-backgroundobjects" style:family="presentation">
      <style:graphic-properties draw:fill-image-width="0cm" draw:fill-image-height="0cm" draw:textarea-horizontal-align="justify" draw:textarea-vertical-align="middle" draw:auto-grow-height="false" draw:shadow="hidden" draw:shadow-offset-x="0.201cm" draw:shadow-offset-y="0.201cm" draw:shadow-color="#808080"/>
      <style:paragraph-properties>
        <style:tab-stops/>
      </style:paragraph-properties>
      <style:text-properties fo:color="#1966cc" style:font-name="Ubuntu2" fo:font-family="Ubuntu" style:font-style-name="Regular" style:font-pitch="variable" style:letter-kerning="true"/>
    </style:style>
    <style:style style:name="xubuntu_5f_slides_5f_template_5f_43-notes" style:display-name="xubuntu_slides_template_4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43-outline1" style:display-name="xubuntu_slides_template_43-outline1" style:family="presentation">
      <style:graphic-properties draw:stroke="none" draw:fill="none" draw:auto-grow-height="false" draw:fit-to-size="shrink-to-fit">
        <text:list-style style:name="xubuntu_5f_slides_5f_template_5f_43-outline1" style:display-name="xubuntu_slides_template_43-outline1">
          <text:list-level-style-bullet text:level="1" text:bullet-char="–">
            <style:list-level-properties text:space-before="0.3cm" text:min-label-width="0.9cm"/>
            <style:text-properties fo:font-family="Ubuntu" style:font-style-name="Regular" style:use-window-font-color="true" fo:font-size="80%"/>
          </text:list-level-style-bullet>
          <text:list-level-style-bullet text:level="2" text:bullet-char="»">
            <style:list-level-properties text:space-before="1.5cm" text:min-label-width="0.9cm"/>
            <style:text-properties fo:font-family="Ubuntu" style:font-style-name="Regular" style:use-window-font-color="true" fo:font-size="80%"/>
          </text:list-level-style-bullet>
          <text:list-level-style-bullet text:level="3" text:bullet-char="›">
            <style:list-level-properties text:space-before="2.8cm" text:min-label-width="0.8cm"/>
            <style:text-properties fo:font-family="Ubuntu" style:font-style-name="Regular" style:use-window-font-color="true" fo:font-size="80%"/>
          </text:list-level-style-bullet>
          <text:list-level-style-bullet text:level="4" text:bullet-char="∙">
            <style:list-level-properties text:space-before="4.2cm" text:min-label-width="0.6cm"/>
            <style:text-properties fo:font-family="Ubuntu" style:font-style-name="Regular" style:use-window-font-color="true" fo:font-size="80%"/>
          </text:list-level-style-bullet>
          <text:list-level-style-bullet text:level="5" text:bullet-char="∙">
            <style:list-level-properties text:space-before="5.4cm" text:min-label-width="0.6cm"/>
            <style:text-properties fo:font-family="Ubuntu" style:font-style-name="Regular" style:use-window-font-color="true" fo:font-size="80%"/>
          </text:list-level-style-bullet>
          <text:list-level-style-bullet text:level="6" text:bullet-char="∙">
            <style:list-level-properties text:space-before="6.6cm" text:min-label-width="0.6cm"/>
            <style:text-properties fo:font-family="Ubuntu" style:font-style-name="Regular" style:use-window-font-color="true" fo:font-size="80%"/>
          </text:list-level-style-bullet>
          <text:list-level-style-bullet text:level="7" text:bullet-char="∙">
            <style:list-level-properties text:space-before="7.8cm" text:min-label-width="0.6cm"/>
            <style:text-properties fo:font-family="Ubuntu" style:font-style-name="Regular" style:use-window-font-color="true" fo:font-size="80%"/>
          </text:list-level-style-bullet>
          <text:list-level-style-bullet text:level="8" text:bullet-char="∙">
            <style:list-level-properties text:space-before="9cm" text:min-label-width="0.6cm"/>
            <style:text-properties fo:font-family="Ubuntu" style:font-style-name="Regular" style:use-window-font-color="true" fo:font-size="80%"/>
          </text:list-level-style-bullet>
          <text:list-level-style-bullet text:level="9" text:bullet-char="∙">
            <style:list-level-properties text:space-before="10.2cm" text:min-label-width="0.6cm"/>
            <style:text-properties fo:font-family="Ubuntu" style:font-style-name="Regular" style:use-window-font-color="true" fo:font-size="80%"/>
          </text:list-level-style-bullet>
          <text:list-level-style-bullet text:level="10" text:bullet-char="∙">
            <style:list-level-properties text:space-before="11.4cm" text:min-label-width="0.6cm"/>
            <style:text-properties fo:font-family="Ubuntu" style:font-style-name="Regular" style:use-window-font-color="true" fo:font-size="80%"/>
          </text:list-level-style-bullet>
        </text:list-style>
      </style:graphic-properties>
      <style:paragraph-properties fo:margin-left="0cm" fo:margin-right="0cm" fo:margin-top="0cm" fo:margin-bottom="0.5cm" fo:line-height="150%" fo:text-align="center" fo:text-indent="0cm">
        <style:tab-stops/>
      </style:paragraph-properties>
      <style:text-properties fo:color="#4c4c4c" style:text-outline="false" style:text-line-through-style="none" style:text-line-through-type="none" style:font-name="Ubuntu3" fo:font-family="Ubuntu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43-outline2" style:display-name="xubuntu_slides_template_43-outline2" style:family="presentation" style:parent-style-name="xubuntu_5f_slides_5f_template_5f_43-outline1">
      <style:paragraph-properties fo:margin-left="0cm" fo:margin-right="0cm" fo:margin-top="0cm" fo:margin-bottom="0.4cm" fo:text-align="center" fo:text-indent="0cm"/>
      <style:text-properties style:font-name="Ubuntu3" fo:font-family="Ubuntu" style:font-pitch="variable" fo:font-size="28pt" style:font-size-asian="28pt" style:font-size-complex="28pt"/>
    </style:style>
    <style:style style:name="xubuntu_5f_slides_5f_template_5f_43-outline3" style:display-name="xubuntu_slides_template_43-outline3" style:family="presentation" style:parent-style-name="xubuntu_5f_slides_5f_template_5f_43-outline2">
      <style:paragraph-properties fo:margin-left="0cm" fo:margin-right="0cm" fo:margin-top="0cm" fo:margin-bottom="0.3cm" fo:text-align="center" fo:text-indent="0cm"/>
      <style:text-properties style:font-name="Ubuntu3" fo:font-family="Ubuntu" style:font-pitch="variable" fo:font-size="24pt" style:font-size-asian="24pt" style:font-size-complex="24pt"/>
    </style:style>
    <style:style style:name="xubuntu_5f_slides_5f_template_5f_43-outline4" style:display-name="xubuntu_slides_template_43-outline4" style:family="presentation" style:parent-style-name="xubuntu_5f_slides_5f_template_5f_43-outline3">
      <style:paragraph-properties fo:margin-left="0cm" fo:margin-right="0cm" fo:margin-top="0cm" fo:margin-bottom="0.2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xubuntu_5f_slides_5f_template_5f_43-outline5" style:display-name="xubuntu_slides_template_43-outline5" style:family="presentation" style:parent-style-name="xubuntu_5f_slides_5f_template_5f_43-outline4">
      <style:paragraph-properties fo:margin-left="0cm" fo:margin-right="0cm" fo:margin-top="0cm" fo:margin-bottom="0.1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xubuntu_5f_slides_5f_template_5f_43-outline6" style:display-name="xubuntu_slides_template_43-outline6" style:family="presentation" style:parent-style-name="xubuntu_5f_slides_5f_template_5f_43-outline5">
      <style:paragraph-properties fo:margin-left="0cm" fo:margin-right="0cm" fo:margin-top="0cm" fo:margin-bottom="0.1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xubuntu_5f_slides_5f_template_5f_43-outline7" style:display-name="xubuntu_slides_template_43-outline7" style:family="presentation" style:parent-style-name="xubuntu_5f_slides_5f_template_5f_43-outline6">
      <style:paragraph-properties fo:margin-left="0cm" fo:margin-right="0cm" fo:margin-top="0cm" fo:margin-bottom="0.1cm" fo:text-align="center" fo:text-indent="0cm"/>
      <style:text-properties style:font-name="Ubuntu3" fo:font-family="Ubuntu" style:font-pitch="variable" fo:font-size="20pt" style:font-size-asian="20pt" style:font-size-complex="20pt"/>
    </style:style>
    <style:style style:name="xubuntu_5f_slides_5f_template_5f_43-outline8" style:display-name="xubuntu_slides_template_43-outline8" style:family="presentation" style:parent-style-name="xubuntu_5f_slides_5f_template_5f_4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xubuntu_5f_slides_5f_template_5f_43-outline9" style:display-name="xubuntu_slides_template_43-outline9" style:family="presentation" style:parent-style-name="xubuntu_5f_slides_5f_template_5f_4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xubuntu_5f_slides_5f_template_5f_43-subtitle" style:display-name="xubuntu_slides_template_43-subtitle" style:family="presentation">
      <style:graphic-properties draw:stroke="none" draw:fill="none" draw:fill-image-width="0cm" draw:fill-image-height="0cm" draw:textarea-vertical-align="top">
        <text:list-style style:name="xubuntu_5f_slides_5f_template_5f_43-subtitle" style:display-name="xubuntu_slides_template_4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20%" fo:text-align="center" fo:text-indent="0cm">
        <style:tab-stops/>
      </style:paragraph-properties>
      <style:text-properties fo:color="#4c4c4c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43-title" style:display-name="xubuntu_slides_template_43-title" style:family="presentation">
      <style:graphic-properties draw:stroke="none" draw:fill="none" draw:textarea-vertical-align="middle">
        <text:list-style style:name="xubuntu_5f_slides_5f_template_5f_43-title" style:display-name="xubuntu_slides_template_4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66cc" style:text-outline="false" style:text-line-through-style="none" style:text-line-through-type="none" style:font-name="Ubuntu3" fo:font-family="Ubuntu" style:font-pitch="variable" fo:font-size="6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64pt" style:font-style-asian="normal" style:font-weight-asian="normal" style:font-name-complex="Lohit Hindi" style:font-family-complex="'Lohit Hindi'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431-background" style:display-name="xubuntu_slides_template_431-background" style:family="presentation">
      <style:graphic-properties draw:stroke="none" draw:fill="bitmap" draw:fill-image-name="background" draw:fill-image-width="20.32cm" draw:fill-image-height="13.741cm" style:repeat="no-repeat"/>
      <style:text-properties style:letter-kerning="true"/>
    </style:style>
    <style:style style:name="xubuntu_5f_slides_5f_template_5f_431-backgroundobjects" style:display-name="xubuntu_slides_template_431-backgroundobjects" style:family="presentation">
      <style:graphic-properties draw:fill-image-width="0cm" draw:fill-image-height="0cm" draw:textarea-horizontal-align="justify" draw:textarea-vertical-align="middle" draw:auto-grow-height="false" draw:shadow="hidden" draw:shadow-offset-x="0.201cm" draw:shadow-offset-y="0.201cm" draw:shadow-color="#808080"/>
      <style:text-properties fo:color="#1966cc" style:font-name="Ubuntu2" fo:font-family="Ubuntu" style:font-style-name="Regular" style:font-pitch="variable" style:letter-kerning="true"/>
    </style:style>
    <style:style style:name="xubuntu_5f_slides_5f_template_5f_431-notes" style:display-name="xubuntu_slides_template_4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431-outline1" style:display-name="xubuntu_slides_template_431-outline1" style:family="presentation">
      <style:graphic-properties draw:stroke="none" draw:fill="none" draw:auto-grow-height="false" draw:fit-to-size="shrink-to-fit">
        <text:list-style style:name="xubuntu_5f_slides_5f_template_5f_431-outline1" style:display-name="xubuntu_slides_template_431-outline1">
          <text:list-level-style-bullet text:level="1" text:bullet-char="–">
            <style:list-level-properties text:space-before="0.3cm" text:min-label-width="0.9cm"/>
            <style:text-properties fo:font-family="Ubuntu" style:font-style-name="Regular" style:use-window-font-color="true" fo:font-size="80%"/>
          </text:list-level-style-bullet>
          <text:list-level-style-bullet text:level="2" text:bullet-char="»">
            <style:list-level-properties text:space-before="1.5cm" text:min-label-width="0.9cm"/>
            <style:text-properties fo:font-family="Ubuntu" style:font-style-name="Regular" style:use-window-font-color="true" fo:font-size="80%"/>
          </text:list-level-style-bullet>
          <text:list-level-style-bullet text:level="3" text:bullet-char="›">
            <style:list-level-properties text:space-before="2.8cm" text:min-label-width="0.8cm"/>
            <style:text-properties fo:font-family="Ubuntu" style:font-style-name="Regular" style:use-window-font-color="true" fo:font-size="80%"/>
          </text:list-level-style-bullet>
          <text:list-level-style-bullet text:level="4" text:bullet-char="∙">
            <style:list-level-properties text:space-before="4.2cm" text:min-label-width="0.6cm"/>
            <style:text-properties fo:font-family="Ubuntu" style:font-style-name="Regular" style:use-window-font-color="true" fo:font-size="80%"/>
          </text:list-level-style-bullet>
          <text:list-level-style-bullet text:level="5" text:bullet-char="∙">
            <style:list-level-properties text:space-before="5.4cm" text:min-label-width="0.6cm"/>
            <style:text-properties fo:font-family="Ubuntu" style:font-style-name="Regular" style:use-window-font-color="true" fo:font-size="80%"/>
          </text:list-level-style-bullet>
          <text:list-level-style-bullet text:level="6" text:bullet-char="∙">
            <style:list-level-properties text:space-before="6.6cm" text:min-label-width="0.6cm"/>
            <style:text-properties fo:font-family="Ubuntu" style:font-style-name="Regular" style:use-window-font-color="true" fo:font-size="80%"/>
          </text:list-level-style-bullet>
          <text:list-level-style-bullet text:level="7" text:bullet-char="∙">
            <style:list-level-properties text:space-before="7.8cm" text:min-label-width="0.6cm"/>
            <style:text-properties fo:font-family="Ubuntu" style:font-style-name="Regular" style:use-window-font-color="true" fo:font-size="80%"/>
          </text:list-level-style-bullet>
          <text:list-level-style-bullet text:level="8" text:bullet-char="∙">
            <style:list-level-properties text:space-before="9cm" text:min-label-width="0.6cm"/>
            <style:text-properties fo:font-family="Ubuntu" style:font-style-name="Regular" style:use-window-font-color="true" fo:font-size="80%"/>
          </text:list-level-style-bullet>
          <text:list-level-style-bullet text:level="9" text:bullet-char="∙">
            <style:list-level-properties text:space-before="10.2cm" text:min-label-width="0.6cm"/>
            <style:text-properties fo:font-family="Ubuntu" style:font-style-name="Regular" style:use-window-font-color="true" fo:font-size="80%"/>
          </text:list-level-style-bullet>
          <text:list-level-style-bullet text:level="10" text:bullet-char="∙">
            <style:list-level-properties text:space-before="11.4cm" text:min-label-width="0.6cm"/>
            <style:text-properties fo:font-family="Ubuntu" style:font-style-name="Regular" style:use-window-font-color="true" fo:font-size="80%"/>
          </text:list-level-style-bullet>
        </text:list-style>
      </style:graphic-properties>
      <style:paragraph-properties fo:margin-left="0cm" fo:margin-right="0cm" fo:margin-top="0cm" fo:margin-bottom="0.499cm" fo:line-height="120%" fo:text-indent="0cm"/>
      <style:text-properties fo:color="#4c4c4c" style:text-outline="false" style:text-line-through-style="none" style:text-line-through-type="none" style:font-name="Ubuntu3" fo:font-family="Ubuntu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431-outline2" style:display-name="xubuntu_slides_template_431-outline2" style:family="presentation" style:parent-style-name="xubuntu_5f_slides_5f_template_5f_431-outline1">
      <style:paragraph-properties fo:margin-left="0cm" fo:margin-right="0cm" fo:margin-top="0cm" fo:margin-bottom="0.4cm" fo:text-indent="0cm"/>
      <style:text-properties fo:color="#4c4c4c" style:font-name="Ubuntu3" fo:font-family="Ubuntu" style:font-pitch="variable" fo:font-size="28pt" style:font-size-asian="28pt" style:font-size-complex="28pt"/>
    </style:style>
    <style:style style:name="xubuntu_5f_slides_5f_template_5f_431-outline3" style:display-name="xubuntu_slides_template_431-outline3" style:family="presentation" style:parent-style-name="xubuntu_5f_slides_5f_template_5f_431-outline2">
      <style:paragraph-properties fo:margin-left="0cm" fo:margin-right="0cm" fo:margin-top="0cm" fo:margin-bottom="0.3cm" fo:text-indent="0cm"/>
      <style:text-properties fo:color="#4c4c4c" style:font-name="Ubuntu3" fo:font-family="Ubuntu" style:font-pitch="variable" fo:font-size="24pt" style:font-size-asian="24pt" style:font-size-complex="24pt"/>
    </style:style>
    <style:style style:name="xubuntu_5f_slides_5f_template_5f_431-outline4" style:display-name="xubuntu_slides_template_431-outline4" style:family="presentation" style:parent-style-name="xubuntu_5f_slides_5f_template_5f_431-outline3">
      <style:paragraph-properties fo:margin-left="0cm" fo:margin-right="0cm" fo:margin-top="0cm" fo:margin-bottom="0.2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431-outline5" style:display-name="xubuntu_slides_template_431-outline5" style:family="presentation" style:parent-style-name="xubuntu_5f_slides_5f_template_5f_431-outline4">
      <style:paragraph-properties fo:margin-left="0cm" fo:margin-right="0cm" fo:margin-top="0cm" fo:margin-bottom="0.1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431-outline6" style:display-name="xubuntu_slides_template_431-outline6" style:family="presentation" style:parent-style-name="xubuntu_5f_slides_5f_template_5f_431-outline5">
      <style:paragraph-properties fo:margin-left="0cm" fo:margin-right="0cm" fo:margin-top="0cm" fo:margin-bottom="0.1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431-outline7" style:display-name="xubuntu_slides_template_431-outline7" style:family="presentation" style:parent-style-name="xubuntu_5f_slides_5f_template_5f_431-outline6">
      <style:paragraph-properties fo:margin-left="0cm" fo:margin-right="0cm" fo:margin-top="0cm" fo:margin-bottom="0.1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431-outline8" style:display-name="xubuntu_slides_template_431-outline8" style:family="presentation" style:parent-style-name="xubuntu_5f_slides_5f_template_5f_431-outline7">
      <style:paragraph-properties fo:margin-left="0cm" fo:margin-right="0cm" fo:margin-top="0cm" fo:margin-bottom="0.1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431-outline9" style:display-name="xubuntu_slides_template_431-outline9" style:family="presentation" style:parent-style-name="xubuntu_5f_slides_5f_template_5f_431-outline8">
      <style:paragraph-properties fo:margin-left="0cm" fo:margin-right="0cm" fo:margin-top="0cm" fo:margin-bottom="0.1cm" fo:text-indent="0cm"/>
      <style:text-properties fo:color="#4c4c4c" style:font-name="Ubuntu3" fo:font-family="Ubuntu" style:font-pitch="variable" fo:font-size="20pt" style:font-size-asian="20pt" style:font-size-complex="20pt"/>
    </style:style>
    <style:style style:name="xubuntu_5f_slides_5f_template_5f_431-subtitle" style:display-name="xubuntu_slides_template_431-subtitle" style:family="presentation">
      <style:graphic-properties draw:stroke="none" draw:fill="none" draw:textarea-vertical-align="middle">
        <text:list-style style:name="xubuntu_5f_slides_5f_template_5f_431-subtitle" style:display-name="xubuntu_slides_template_4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20%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xubuntu_5f_slides_5f_template_5f_431-title" style:display-name="xubuntu_slides_template_431-title" style:family="presentation">
      <style:graphic-properties draw:stroke="none" draw:fill="none" draw:textarea-vertical-align="middle">
        <text:list-style style:name="xubuntu_5f_slides_5f_template_5f_431-title" style:display-name="xubuntu_slides_template_4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966cc" style:text-outline="false" style:text-line-through-style="none" style:text-line-through-type="none" style:font-name="Ubuntu3" fo:font-family="Ubuntu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20.32cm" draw:fill-image-height="13.741cm" style:repeat="no-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xubuntu_5f_slides_5f_template_5f_43-backgroundobjects">
      <style:graphic-properties draw:stroke="none" draw:fill="none" draw:fill-color="#ffffff" draw:auto-grow-height="false" fo:min-height="1.449cm"/>
    </style:style>
    <style:style style:name="Mpr2" style:family="presentation" style:parent-style-name="xubuntu_5f_slides_5f_template_5f_43-backgroundobjects">
      <style:graphic-properties draw:stroke="none" draw:fill="none" draw:fill-color="#ffffff" draw:auto-grow-height="false" fo:min-height="1.485cm"/>
    </style:style>
    <style:style style:name="Mpr3" style:family="presentation" style:parent-style-name="xubuntu_5f_slides_5f_template_5f_43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xubuntu_5f_slides_5f_template_5f_431-backgroundobjects">
      <style:graphic-properties svg:stroke-color="#ffffff" draw:fill-color="#ffffff" fo:min-height="2.794cm" fo:min-width="27.991cm"/>
    </style:style>
    <style:style style:name="Mpr5" style:family="presentation" style:parent-style-name="xubuntu_5f_slides_5f_template_5f_431-backgroundobjects">
      <style:graphic-properties draw:stroke="none" draw:fill="none" draw:fill-color="#ffffff" draw:auto-grow-height="false" fo:min-height="1.449cm"/>
    </style:style>
    <style:style style:name="Mpr6" style:family="presentation" style:parent-style-name="xubuntu_5f_slides_5f_template_5f_431-backgroundobjects" style:list-style-name="ML3">
      <style:graphic-properties draw:stroke="none" draw:fill="none" draw:fill-color="#ffffff" draw:auto-grow-height="false" fo:min-height="1.449cm"/>
    </style:style>
    <style:style style:name="Mpr7" style:family="presentation" style:parent-style-name="xubuntu_5f_slides_5f_template_5f_431-backgroundobjects">
      <style:graphic-properties draw:stroke="none" draw:fill="none" draw:fill-color="#ffffff" draw:auto-grow-height="false" fo:min-height="1.485cm"/>
    </style:style>
    <style:style style:name="Mpr8" style:family="presentation" style:parent-style-name="xubuntu_5f_slides_5f_template_5f_43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-color="#ffffff"/>
      <style:paragraph-properties fo:text-align="center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xubuntu_5f_slides_5f_template_5f_43" style:display-name="xubuntu_slides_template_43" style:page-layout-name="PM1" draw:style-name="Mdp1">
      <office:forms form:automatic-focus="false" form:apply-design-mode="false"/>
      <draw:frame presentation:style-name="xubuntu_5f_slides_5f_template_5f_43-title" draw:layer="backgroundobjects" svg:width="24.003cm" svg:height="5.501cm" svg:x="2.007cm" svg:y="1.499cm" presentation:class="title" presentation:placeholder="true">
        <draw:text-box/>
      </draw:frame>
      <draw:frame presentation:style-name="xubuntu_5f_slides_5f_template_5f_43-outline1" draw:layer="backgroundobjects" svg:width="24.003cm" svg:height="6.858cm" svg:x="2.007cm" svg:y="7.4cm" presentation:class="outline" presentation:placeholder="true">
        <draw:text-box/>
      </draw:frame>
      <draw:frame presentation:style-name="Mpr1" draw:text-style-name="MP6" draw:layer="backgroundobjects" svg:width="13.208cm" svg:height="0.702cm" svg:x="7.401cm" svg:y="18.95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13.208cm" svg:height="0.702cm" svg:x="7.401cm" svg:y="19.798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7" draw:layer="backgroundobjects" svg:width="3.241cm" svg:height="3.241cm" svg:x="12.379cm" svg:y="15.281cm">
        <draw:image xlink:href="Pictures/100023BE0000069D0000069D9E471B73062A92DA.svg" xlink:type="simple" xlink:show="embed" xlink:actuate="onLoad">
          <text:p/>
        </draw:image>
        <draw:image xlink:href="Pictures/100002010000004000000040D3966F2EDC3FC2EF.png" xlink:type="simple" xlink:show="embed" xlink:actuate="onLoad"/>
      </draw:frame>
      <presentation:notes style:page-layout-name="PM0">
        <draw:page-thumbnail presentation:style-name="xubuntu_5f_slides_5f_template_5f_43-title" draw:layer="backgroundobjects" svg:width="14.848cm" svg:height="11.136cm" svg:x="3.075cm" svg:y="2.257cm" presentation:class="page"/>
        <draw:frame presentation:style-name="xubuntu_5f_slides_5f_template_5f_4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xubuntu_5f_slides_5f_template_5f_431" style:display-name="xubuntu_slides_template_431" style:page-layout-name="PM1" draw:style-name="Mdp2">
      <office:forms form:automatic-focus="false" form:apply-design-mode="false"/>
      <draw:custom-shape presentation:style-name="Mpr4" draw:text-style-name="MP8" draw:layer="backgroundobjects" svg:width="27.991cm" svg:height="2.794cm" svg:x="0cm" svg:y="18.212cm">
        <text:p/>
        <draw:enhanced-geometry svg:viewBox="0 0 21600 21600" draw:type="rectangle" draw:enhanced-path="M 0 0 L 21600 0 21600 21600 0 21600 0 0 Z N"/>
      </draw:custom-shape>
      <draw:frame presentation:style-name="xubuntu_5f_slides_5f_template_5f_431-title" draw:layer="backgroundobjects" svg:width="24cm" svg:height="2.4cm" svg:x="2cm" svg:y="1.5cm" presentation:class="title" presentation:placeholder="true">
        <draw:text-box/>
      </draw:frame>
      <draw:frame presentation:style-name="xubuntu_5f_slides_5f_template_5f_431-outline1" draw:layer="backgroundobjects" svg:width="24cm" svg:height="12.802cm" svg:x="2cm" svg:y="4.4cm" presentation:class="outline" presentation:placeholder="true">
        <draw:text-box/>
      </draw:frame>
      <draw:frame presentation:style-name="Mpr5" draw:text-style-name="MP10" draw:layer="backgroundobjects" svg:width="5.115cm" svg:height="0.701cm" svg:x="2.005cm" svg:y="19.798cm" presentation:class="date-time">
        <draw:text-box>
          <text:p text:style-name="MP9"><text:span text:style-name="MT1"><presentation:date-time/></text:span></text:p>
        </draw:text-box>
      </draw:frame>
      <draw:frame presentation:style-name="Mpr6" draw:text-style-name="MP6" draw:layer="backgroundobjects" svg:width="13.208cm" svg:height="0.702cm" svg:x="7.401cm" svg:y="19.797cm" presentation:class="footer">
        <draw:text-box>
          <text:list text:style-name="ML3">
            <text:list-item>
              <text:p text:style-name="MP5"><text:span text:style-name="MT1"><presentation:footer/></text:span></text:p>
            </text:list-item>
          </text:list>
        </draw:text-box>
      </draw:frame>
      <draw:frame presentation:style-name="Mpr5" draw:text-style-name="MP4" draw:layer="backgroundobjects" svg:width="5.292cm" svg:height="0.701cm" svg:x="20.713cm" svg:y="19.80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0.846cm" svg:height="0.846cm" svg:x="13.578cm" svg:y="18.806cm">
        <draw:image xlink:href="Pictures/100023BE0000069D0000069D9E471B73062A92DA.svg" xlink:type="simple" xlink:show="embed" xlink:actuate="onLoad">
          <text:p/>
        </draw:image>
        <draw:image xlink:href="Pictures/100002010000004000000040D3966F2EDC3FC2EF.png" xlink:type="simple" xlink:show="embed" xlink:actuate="onLoad"/>
      </draw:frame>
      <presentation:notes style:page-layout-name="PM0">
        <draw:page-thumbnail presentation:style-name="xubuntu_5f_slides_5f_template_5f_431-title" draw:layer="backgroundobjects" svg:width="14.848cm" svg:height="11.136cm" svg:x="3.075cm" svg:y="2.257cm" presentation:class="page"/>
        <draw:frame presentation:style-name="xubuntu_5f_slides_5f_template_5f_43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3T00:18:43.279341074</meta:creation-date>
    <meta:editing-duration>PT1M13S</meta:editing-duration>
    <meta:editing-cycles>2</meta:editing-cycles>
    <meta:generator>LibreOffice/5.2.2.2$Linux_X86_64 LibreOffice_project/20m0$Build-2</meta:generator>
    <dc:date>2017-03-03T00:19:55.522182787</dc:date>
    <meta:document-statistic meta:object-count="42"/>
  </office:meta>
</office:document-meta>
</file>